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, serif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text-indent="1.249cm" style:auto-text-indent="false">
        <style:tab-stops/>
      </style:paragraph-properties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language="en" fo:country="GB"/>
    </style:style>
    <style:style style:name="P6" style:family="paragraph" style:parent-style-name="Text_20_body">
      <style:paragraph-properties fo:margin-top="0cm" fo:margin-bottom="0cm"/>
      <style:text-properties fo:color="#00007f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7f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 style:master-page-name="MP0">
      <style:paragraph-properties fo:margin-left="8.742cm" fo:margin-right="0cm" fo:text-indent="1.249cm" style:auto-text-indent="false" style:page-number="auto" fo:break-before="page">
        <style:tab-stops/>
      </style:paragraph-properties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color="#00007f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fo:color="#0000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/>
      <text:p text:style-name="P3"><text:span text:style-name="T4"> </text:span>Ministero dell’’Istruzione, dell’’Università e della Ricerca </text:p>
      <text:p text:style-name="P4">LICEO SCIENTIFICO STATALE “NICOLO’ PALMERI” </text:p>
      <text:p text:style-name="P3">Piazza Giovanni Sansone, 12 - 90018 TERMINI IMERESE (PA) </text:p>
      <text:p text:style-name="P5">C.M. PAPS24000G – C.F. 96030480824 </text:p>
      <text:p text:style-name="P5">Tel. 0918144145 - Fax 0918114178 - E-mail paps24000g@istruzione.it - www.liceopalmeri.gov.it</text:p>
      <text:p text:style-name="P7"/>
      <text:p text:style-name="P6"> </text:p>
      <text:p text:style-name="P2">  <text:span text:style-name="T2">Circ. n. 117 <text:s text:c="67"/></text:span>  <text:span text:style-name="T2">Termini Imerese, 14/11/2019</text:span></text:p>
      <text:p text:style-name="P12"/>
      <text:p text:style-name="P12"/>
      <text:p text:style-name="P1">Agli studenti di tutte le classi</text:p>
      <text:p text:style-name="P1">Ai Docenti</text:p>
      <text:p text:style-name="P1"><text:s/>Al Resp. WEB</text:p>
      <text:p text:style-name="P1">Al Direttore SGA</text:p>
      <text:p text:style-name="Standard"><text:s/>Oggetto: OLIMPIADI DI MATEMATICA</text:p>
      <text:p text:style-name="Standard"/>
      <text:p text:style-name="Standard"/>
      <text:p text:style-name="Standard">L’Unione Matematici Italiani organizza anche per il corrente anno scolastico le Olimpiadi di Matematica. L’iniziativa ha lo scopo di diffondere fra i giovani l’interesse per la Matematica, dando loro l’opportunità di scoprire e affrontare problemi diversi, nella forma, da quelli incontrati a scuola.</text:p>
      <text:p text:style-name="Standard"><text:s/>Le prove si svolgeranno in Auditorium giovedì 21 novembre dalle ore 9,00 alle ore10,50 per il biennio e dalle ore 11,10 alle ore 13,30 per il triennio. Il docente di Matematica di ciascuna classe comunicherà, entro il 19 novembre, l’elenco dei partecipanti alla referente Prof.ssa Curreri.</text:p>
      <text:p text:style-name="Standard"/>
      <text:p text:style-name="Standard"><text:s text:c="147"/><text:span text:style-name="T2">I</text:span><text:span text:style-name="T3">l Dirigente Scolastico</text:span></text:p>
      <text:p text:style-name="P8">Prof.ssa Marilena Anello</text:p>
      <text:p text:style-name="P8">(Firma autografa sostituita a mezzo stampa</text:p>
      <text:p text:style-name="P9"> <text:span text:style-name="T1">ai sensi dell’art. 3, c. 2, D.L.vo 39/1993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, serif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tente</meta:initial-creator>
    <meta:creation-date>2018-11-12T09:43:00Z</meta:creation-date>
    <dc:date>2019-11-14T10:05:45.48</dc:date>
    <meta:editing-cycles>7</meta:editing-cycles>
    <meta:editing-duration>PT7M58S</meta:editing-duration>
    <dc:creator>Di Leonardo  Salvatore</dc:creator>
    <meta:document-statistic meta:table-count="0" meta:image-count="0" meta:object-count="0" meta:page-count="1" meta:paragraph-count="18" meta:word-count="168" meta:character-count="13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utente/Desktop/SCUOLA/OLIMPIADI/OLIMPIADI%2018/circolare%20olimpiadi.odt/Normal"/>
  </office:meta>
</office:document-meta>
</file>